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1861"/>
    </style:style>
    <style:style style:name="P2" style:family="paragraph" style:parent-style-name="Standard">
      <style:paragraph-properties fo:margin-left="-0.953cm" fo:margin-right="-0.026cm" fo:line-height="150%" fo:text-align="justify" style:justify-single-word="false" fo:text-indent="1.249cm" style:auto-text-indent="false"/>
      <style:text-properties fo:color="#000000" loext:opacity="100%" style:font-name="Times New Roman1" fo:font-size="14pt" officeooo:paragraph-rsid="00011861" style:font-size-asian="14pt" style:font-size-complex="14pt"/>
    </style:style>
    <style:style style:name="P3" style:family="paragraph" style:parent-style-name="Standard">
      <style:paragraph-properties fo:margin-left="0cm" fo:margin-right="-0.026cm" fo:text-align="justify" style:justify-single-word="false" fo:text-indent="1.249cm" style:auto-text-indent="false"/>
      <style:text-properties fo:color="#000000" loext:opacity="100%" style:font-name="Times New Roman1" fo:font-size="14pt" officeooo:paragraph-rsid="0001186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officeooo:paragraph-rsid="00011861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011861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-0.199cm" style:auto-text-indent="false"/>
      <style:text-properties style:font-name="Times New Roman1" fo:font-size="14pt" officeooo:paragraph-rsid="00011861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1" fo:font-size="14pt" officeooo:paragraph-rsid="00011861" style:font-size-asian="14pt" style:font-size-complex="14pt"/>
    </style:style>
    <style:style style:name="P8" style:family="paragraph" style:parent-style-name="Standard">
      <style:paragraph-properties fo:margin-left="-0.953cm" fo:margin-right="0cm" fo:line-height="150%" fo:text-align="justify" style:justify-single-word="false" fo:text-indent="1.249cm" style:auto-text-indent="false"/>
      <style:text-properties style:font-name="Times New Roman1" fo:font-size="14pt" officeooo:paragraph-rsid="00011861" style:font-size-asian="14pt" style:font-size-complex="14pt"/>
    </style:style>
    <style:style style:name="P9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style:font-name="Times New Roman1" fo:font-size="14pt" officeooo:paragraph-rsid="0001186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fo:font-weight="bold" officeooo:paragraph-rsid="00011861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fo:font-weight="bold" officeooo:paragraph-rsid="00011861" style:font-size-asian="14pt" style:font-weight-asian="bold" style:font-size-complex="14pt" text:display="none"/>
    </style:style>
    <style:style style:name="P12" style:family="paragraph" style:parent-style-name="Text_20_body">
      <style:paragraph-properties fo:text-align="start" style:justify-single-word="false"/>
      <style:text-properties style:font-name="Times New Roman1" fo:font-size="14pt" fo:font-weight="normal" officeooo:paragraph-rsid="00011861" style:font-size-asian="14pt" style:font-weight-asian="normal" style:font-size-complex="14pt"/>
    </style:style>
    <style:style style:name="P13" style:family="paragraph" style:parent-style-name="Text_20_body">
      <style:text-properties style:font-name="Times New Roman1" fo:font-size="14pt" fo:font-weight="normal" officeooo:paragraph-rsid="00011861" style:font-size-asian="14pt" style:font-weight-asian="normal" style:font-size-complex="14pt"/>
    </style:style>
    <style:style style:name="P14" style:family="paragraph" style:parent-style-name="Text_20_body">
      <style:text-properties fo:color="#000000" loext:opacity="100%" style:font-name="Times New Roman1" fo:font-size="14pt" fo:font-weight="normal" officeooo:paragraph-rsid="00011861" style:font-size-asian="14pt" style:font-weight-asian="norm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1186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fo:font-weight="bold" officeooo:paragraph-rsid="00011861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11861" style:font-size-asian="14pt" style:font-weight-asian="bold" style:font-size-complex="14pt"/>
    </style:style>
    <style:style style:name="P18" style:family="paragraph" style:parent-style-name="Standard">
      <style:paragraph-properties fo:margin-left="-0.953cm" fo:margin-right="0cm" fo:line-height="100%" fo:text-align="justify" style:justify-single-word="false" fo:text-indent="1.249cm" style:auto-text-indent="false"/>
      <style:text-properties style:font-name="Times New Roman1" fo:font-size="14pt" officeooo:rsid="000ecfbb" officeooo:paragraph-rsid="000ecfbb" style:font-size-asian="14pt" style:font-size-complex="14pt"/>
    </style:style>
    <style:style style:name="P19" style:family="paragraph" style:parent-style-name="Standard">
      <style:paragraph-properties fo:margin-left="-0.101cm" fo:margin-right="0cm" fo:line-height="100%" fo:text-align="justify" style:justify-single-word="false" fo:text-indent="0cm" style:auto-text-indent="false"/>
      <style:text-properties style:font-name="Times New Roman1" fo:font-size="14pt" officeooo:paragraph-rsid="00011861" style:font-size-asian="14pt" style:font-size-complex="14pt"/>
    </style:style>
    <style:style style:name="P20" style:family="paragraph" style:parent-style-name="Standard">
      <style:paragraph-properties fo:margin-left="-0.9cm" fo:margin-right="0cm" fo:line-height="100%" fo:text-align="justify" style:justify-single-word="false" fo:text-indent="0.9cm" style:auto-text-indent="false"/>
      <style:text-properties style:font-name="Times New Roman1" fo:font-size="14pt" officeooo:paragraph-rsid="00011861" style:font-size-asian="14pt" style:font-size-complex="14pt"/>
    </style:style>
    <style:style style:name="P21" style:family="paragraph" style:parent-style-name="Standard">
      <style:paragraph-properties fo:margin-left="-0.953cm" fo:margin-right="0cm" fo:line-height="100%" fo:text-align="justify" style:justify-single-word="false" fo:text-indent="1.249cm" style:auto-text-indent="false"/>
      <style:text-properties style:font-name="Times New Roman1" fo:font-size="14pt" officeooo:paragraph-rsid="00011861" style:font-size-asian="14pt" style:font-size-complex="14pt"/>
    </style:style>
    <style:style style:name="P22" style:family="paragraph" style:parent-style-name="Standard">
      <style:paragraph-properties fo:margin-left="-0.953cm" fo:margin-right="0cm" fo:line-height="100%" fo:text-align="justify" style:justify-single-word="false" fo:text-indent="0cm" style:auto-text-indent="false"/>
      <style:text-properties style:font-name="Times New Roman1" fo:font-size="14pt" officeooo:paragraph-rsid="00011861" style:font-size-asian="14pt" style:font-size-complex="14pt"/>
    </style:style>
    <style:style style:name="P23" style:family="paragraph" style:parent-style-name="Standard">
      <style:paragraph-properties fo:margin-left="-0.953cm" fo:margin-right="0cm" fo:line-height="100%" fo:text-align="justify" style:justify-single-word="false" fo:text-indent="-1.058cm" style:auto-text-indent="false"/>
      <style:text-properties style:font-name="Times New Roman1" fo:font-size="14pt" officeooo:paragraph-rsid="00011861" style:font-size-asian="14pt" style:font-size-complex="14pt"/>
    </style:style>
    <style:style style:name="P24" style:family="paragraph" style:parent-style-name="Standard">
      <style:paragraph-properties fo:margin-left="-0.9cm" fo:margin-right="0cm" fo:line-height="100%" fo:text-align="justify" style:justify-single-word="false" fo:text-indent="-1.101cm" style:auto-text-indent="false"/>
      <style:text-properties style:font-name="Times New Roman1" fo:font-size="14pt" officeooo:paragraph-rsid="00011861" style:font-size-asian="14pt" style:font-size-complex="14pt"/>
    </style:style>
    <style:style style:name="P25" style:family="paragraph" style:parent-style-name="Standard">
      <style:paragraph-properties fo:margin-left="-1cm" fo:margin-right="0cm" fo:line-height="100%" fo:text-align="justify" style:justify-single-word="false" fo:text-indent="1cm" style:auto-text-indent="false"/>
      <style:text-properties style:font-name="Times New Roman1" fo:font-size="14pt" officeooo:paragraph-rsid="00011861" style:font-size-asian="14pt" style:font-size-complex="14pt"/>
    </style:style>
    <style:style style:name="P26" style:family="paragraph" style:parent-style-name="Standard">
      <style:paragraph-properties fo:margin-left="-1cm" fo:margin-right="-0.026cm" fo:line-height="100%" fo:text-align="justify" style:justify-single-word="false" fo:text-indent="1.249cm" style:auto-text-indent="false"/>
      <style:text-properties style:font-name="Times New Roman1" fo:font-size="14pt" officeooo:paragraph-rsid="00011861" style:font-size-asian="14pt" style:font-size-complex="14pt"/>
    </style:style>
    <style:style style:name="P27" style:family="paragraph" style:parent-style-name="Standard">
      <style:paragraph-properties fo:margin-left="-0.953cm" fo:margin-right="0cm" fo:line-height="100%" fo:text-align="justify" style:justify-single-word="false" fo:text-indent="0cm" style:auto-text-indent="false"/>
      <style:text-properties style:font-name="Times New Roman1" fo:font-size="14pt" officeooo:paragraph-rsid="0008b51b" style:font-size-asian="14pt" style:font-size-complex="14pt"/>
    </style:style>
    <style:style style:name="P28" style:family="paragraph" style:parent-style-name="Standard">
      <style:paragraph-properties fo:margin-left="-0.953cm" fo:margin-right="0cm" fo:line-height="100%" fo:text-align="justify" style:justify-single-word="false" fo:text-indent="1.249cm" style:auto-text-indent="false"/>
      <style:text-properties style:font-name="Times New Roman1" fo:font-size="14pt" officeooo:paragraph-rsid="000f043e" style:font-size-asian="14pt" style:font-size-complex="14pt"/>
    </style:style>
    <style:style style:name="P29" style:family="paragraph" style:parent-style-name="Standard">
      <style:paragraph-properties fo:margin-left="-0.953cm" fo:margin-right="-0.026cm" fo:line-height="100%" fo:text-align="justify" style:justify-single-word="false" fo:text-indent="1.249cm" style:auto-text-indent="false"/>
      <style:text-properties fo:color="#000000" loext:opacity="100%" style:font-name="Times New Roman1" fo:font-size="14pt" officeooo:paragraph-rsid="00011861" style:font-size-asian="14pt" style:font-size-complex="14pt"/>
    </style:style>
    <style:style style:name="P30" style:family="paragraph" style:parent-style-name="Standard">
      <style:paragraph-properties fo:margin-left="-0.953cm" fo:margin-right="-0.026cm" fo:line-height="150%" fo:text-align="justify" style:justify-single-word="false" fo:text-indent="1.249cm" style:auto-text-indent="false"/>
      <style:text-properties fo:color="#000000" loext:opacity="100%" style:font-name="Times New Roman1" fo:font-size="14pt" officeooo:paragraph-rsid="00011861" style:font-size-asian="14pt" style:font-size-complex="14pt"/>
    </style:style>
    <style:style style:name="T1" style:family="text">
      <style:text-properties fo:color="#000000" loext:opacity="100%" style:font-name="Times New Roman1" fo:font-size="14pt" style:font-size-asian="14pt" style:font-size-complex="14pt"/>
    </style:style>
    <style:style style:name="T2" style:family="text">
      <style:text-properties fo:color="#000000" loext:opacity="100%" style:font-name="Times New Roman1" fo:font-size="14pt" style:font-size-asian="14pt" style:language-asian="uk" style:country-asian="UA" style:font-size-complex="14pt"/>
    </style:style>
    <style:style style:name="T3" style:family="text">
      <style:text-properties fo:color="#000000" loext:opacity="100%" style:font-name="Times New Roman1" fo:font-size="14pt" fo:language="en" fo:country="US" style:font-size-asian="14pt" style:font-size-complex="14pt"/>
    </style:style>
    <style:style style:name="T4" style:family="text">
      <style:text-properties fo:color="#000000" loext:opacity="100%" style:font-name="Times New Roman1" fo:font-size="14pt" fo:language="en" fo:country="US" style:font-size-asian="14pt" style:language-asian="uk" style:country-asian="UA" style:font-size-complex="14pt"/>
    </style:style>
    <style:style style:name="T5" style:family="text">
      <style:text-properties fo:color="#000000" loext:opacity="100%" style:font-name="Times New Roman1" fo:font-size="14pt" style:text-underline-style="none" style:font-size-asian="14pt" style:language-asian="uk" style:country-asian="UA" style:font-size-complex="14pt"/>
    </style:style>
    <style:style style:name="T6" style:family="text">
      <style:text-properties fo:color="#111111" loext:opacity="100%"/>
    </style:style>
    <style:style style:name="T7" style:family="text">
      <style:text-properties fo:font-weight="bold" style:font-weight-asian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language="uk" fo:country="UA" officeooo:rsid="0001cc77"/>
    </style:style>
    <style:style style:name="T12" style:family="text">
      <style:text-properties fo:language="uk" fo:country="UA" officeooo:rsid="000f043e"/>
    </style:style>
    <style:style style:name="T13" style:family="text">
      <style:text-properties officeooo:rsid="0001cc77"/>
    </style:style>
    <style:style style:name="T14" style:family="text">
      <style:text-properties officeooo:rsid="0001ec1c"/>
    </style:style>
    <style:style style:name="T15" style:family="text">
      <style:text-properties officeooo:rsid="0003059f"/>
    </style:style>
    <style:style style:name="T16" style:family="text">
      <style:text-properties officeooo:rsid="0004efe3"/>
    </style:style>
    <style:style style:name="T17" style:family="text">
      <style:text-properties officeooo:rsid="000579c8"/>
    </style:style>
    <style:style style:name="T18" style:family="text">
      <style:text-properties officeooo:rsid="00060915"/>
    </style:style>
    <style:style style:name="T19" style:family="text">
      <style:text-properties officeooo:rsid="0006f7c5"/>
    </style:style>
    <style:style style:name="T20" style:family="text">
      <style:text-properties officeooo:rsid="0008b51b"/>
    </style:style>
    <style:style style:name="T21" style:family="text">
      <style:text-properties officeooo:rsid="00096074"/>
    </style:style>
    <style:style style:name="T22" style:family="text">
      <style:text-properties officeooo:rsid="000ecfbb"/>
    </style:style>
    <style:style style:name="T23" style:family="text">
      <style:text-properties officeooo:rsid="000f043e"/>
    </style:style>
    <style:style style:name="T24" style:family="text">
      <style:text-properties style:font-name="Times New Roman" officeooo:rsid="000f043e"/>
    </style:style>
    <style:style style:name="T25" style:family="text">
      <style:text-properties style:font-name="Times New Roman" fo:language="en" fo:country="US" officeooo:rsid="000f043e"/>
    </style:style>
    <style:style style:name="T26" style:family="text">
      <style:text-properties style:font-name="Times New Roman" fo:language="uk" fo:country="UA" officeooo:rsid="000f043e"/>
    </style:style>
    <style:style style:name="T27" style:family="text">
      <style:text-properties style:font-name="Times New Roman" officeooo:rsid="001de110"/>
    </style:style>
    <style:style style:name="T28" style:family="text">
      <style:text-properties officeooo:rsid="00103eed"/>
    </style:style>
    <style:style style:name="T29" style:family="text">
      <style:text-properties officeooo:rsid="00188bf5"/>
    </style:style>
    <style:style style:name="T30" style:family="text">
      <style:text-properties officeooo:rsid="002118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КОМУНАЛЬНЕ ПІДПРИЄМСТВО <text:s/>“ЖОВКВАТЕПЛОЕНЕРГО”</text:p>
      <text:p text:style-name="P13">(КП “ЖОВКВАТЕПЛОЕНЕРГО”)</text:p>
      <text:p text:style-name="P12"/>
      <text:p text:style-name="P14">вул. Л. Українки, 5, м. Жовква, Львівський район, Львівська область, 80300<text:tab/></text:p>
      <text:p text:style-name="P1"><text:span text:style-name="T1">тел./факс (252) 21 184, </text:span><text:span text:style-name="T3">e</text:span><text:span text:style-name="T1">-mail: </text:span><text:a xlink:type="simple" xlink:href="mailto:kp_zte@ukr.net" text:style-name="Internet_20_link" text:visited-style-name="Visited_20_Internet_20_Link"><text:span text:style-name="Internet_20_link"><text:span text:style-name="T5">kp_zte@ukr.net</text:span></text:span></text:a><text:span text:style-name="T2">, </text:span><text:span text:style-name="T4">web</text:span><text:span text:style-name="T2">: zhovkva-te.info-gkh.com.ua</text:span></text:p>
      <text:p text:style-name="P4">Код ЄДРПОУ 22356022</text:p>
      <text:p text:style-name="P5">______________№ ________ <text:s text:c="13"/>На № _________від ____________ </text:p>
      <text:p text:style-name="P5"><text:s text:c="6"/></text:p>
      <text:p text:style-name="P15"><text:s/></text:p>
      <text:p text:style-name="P4"><text:span text:style-name="T6"><text:s/></text:span><text:tab/><text:tab/><text:tab/> <text:s text:c="20"/><text:span text:style-name="T7">Голові Жовківської міської ради</text:span></text:p>
      <text:p text:style-name="P10"><text:tab/><text:tab/><text:tab/> <text:s text:c="24"/>Олегу ВОЛЬСЬКОМУ</text:p>
      <text:p text:style-name="P10"/>
      <text:p text:style-name="P11"/>
      <text:p text:style-name="P17"><text:s/>Інформація</text:p>
      <text:p text:style-name="P17">про <text:s/>фінансово-господарську діяльність КП «Жовкватеплоенерго» </text:p>
      <text:p text:style-name="P10"/>
      <text:p text:style-name="P22"><text:span text:style-name="T9"><text:tab/></text:span>За <text:span text:style-name="T8">202</text:span><text:span text:style-name="T11">4</text:span> рік реалізовано <text:s/><text:span text:style-name="T13">9</text:span>,<text:span text:style-name="T13">89</text:span> тис.Гкал теплової енергії <text:span text:style-name="T13">та послуги з постачання теплової енергії</text:span>, <text:s/>в тому числі: </text:p>
      <text:p text:style-name="P22"><text:s text:c="3"/>- для потреб населення – <text:span text:style-name="T13">6</text:span>,<text:span text:style-name="T13">94</text:span> тис.Гкал.</text:p>
      <text:p text:style-name="P22"><text:s text:c="3"/>- для потреб бюджетних установ – <text:span text:style-name="T13">2</text:span>,<text:span text:style-name="T13">84</text:span> тис.Гкал.</text:p>
      <text:p text:style-name="P22"><text:s text:c="3"/>- для потреб інших споживачів та релігійних організацій – 0,1<text:span text:style-name="T14">1</text:span> тис.Гкал.</text:p>
      <text:p text:style-name="P23"><text:s text:c="17"/>Чистий дохід від <text:s/>реалізованої теплової енергії <text:s/>та наданих послуг з постачання теплової енергії <text:s/>становить <text:s/>2<text:span text:style-name="T15">2 394</text:span>,<text:span text:style-name="T15">0</text:span> тис.грн (без ПДВ) в тому числі:</text:p>
      <text:p text:style-name="P24"><text:s text:c="16"/>населення -1<text:span text:style-name="T15">1 607</text:span>,<text:span text:style-name="T15">93</text:span> тис.грн.;</text:p>
      <text:p text:style-name="P25"><text:span text:style-name="T15">б</text:span>юджетні установи та організації — <text:span text:style-name="T15">10 360</text:span>,7<text:span text:style-name="T15">9</text:span> тис.грн.</text:p>
      <text:p text:style-name="P25">Інші споживачі та релігійні організації — <text:span text:style-name="T15">425</text:span>,<text:span text:style-name="T15">24</text:span> тис.грн.</text:p>
      <text:p text:style-name="P22"><text:s text:c="4"/></text:p>
      <text:p text:style-name="P22"><text:s/><text:tab/>Витрати по собівартості за 202<text:span text:style-name="T16">4</text:span> рік становлять 3<text:span text:style-name="T16">3 037</text:span>,8 тис.грн, відповідно за 202<text:span text:style-name="T16">4 рік</text:span> підприємство отримало збитки (від операційної діяльності) – <text:span text:style-name="T16">10 643</text:span>,<text:span text:style-name="T16">8</text:span> тис.грн. Причини збитковості – не перегляд тарифів.</text:p>
      <text:p text:style-name="P22"/>
      <text:p text:style-name="P22"><text:s text:c="3"/><text:tab/>Непогашений залишок затверджено<text:span text:style-name="T17">го обсягу для населення </text:span><text:s/>різниці в тарифах <text:span text:style-name="T17">Т</text:span>ериторіальною комісією за період 2016р. - 5 міс.2021р. – 1309,0 тис.грн. </text:p>
      <text:p text:style-name="P22">Нарахован<text:span text:style-name="T17">ий обсяг заборгованості з</text:span> різниц<text:span text:style-name="T17">і</text:span> в тариф<text:span text:style-name="T17">ах</text:span> за надану теплову енергію станом на 01.10.202<text:span text:style-name="T17">4</text:span> – <text:span text:style-name="T17">30 <text:s/>576</text:span>,<text:span text:style-name="T17">42</text:span> тис.грн, <text:span text:style-name="T17">в т.ч.</text:span>:</text:p>
      <text:p text:style-name="P22">- населення - <text:s/><text:span text:style-name="T17">27 235</text:span>,<text:span text:style-name="T17">3</text:span>6 тис.грн.;</text:p>
      <text:p text:style-name="P22">- бюджетні установи — <text:s/>3176,9 <text:span text:style-name="T18">4</text:span> тис.грн.;</text:p>
      <text:p text:style-name="P22">- релігійні організації - 16,7<text:span text:style-name="T18">5</text:span> <text:s/>тис.грн.;</text:p>
      <text:p text:style-name="P22">- інші споживачі — 147,<text:span text:style-name="T18">37</text:span> тис.грн.</text:p>
      <text:p text:style-name="P22"/>
      <text:p text:style-name="P22"><text:s text:c="3"/><text:tab/>Середньооблікова кількість штатних працівників <text:s/>за 202<text:span text:style-name="T19">4</text:span> - 3<text:span text:style-name="T19">9</text:span> чол. <text:s/></text:p>
      <text:p text:style-name="P27"><text:s text:c="14"/>Фактичний фонд <text:s/>оплати праці <text:span text:style-name="T29">штатних </text:span>працівників підприємства за 202<text:span text:style-name="T21">4</text:span> становить <text:span text:style-name="T21">9 </text:span><text:span text:style-name="T29">169</text:span>,<text:span text:style-name="T29">7</text:span><text:span text:style-name="T21">4</text:span> тис.грн. <text:s text:c="2"/><text:span text:style-name="T29">С</text:span>ередньомісячна <text:s/>зарплата <text:s/>1-го <text:s/>працівника <text:span text:style-name="T29">за 2024 рік </text:span><text:s/>– 1<text:span text:style-name="T21">9 5</text:span><text:span text:style-name="T29">93,0</text:span> грн. </text:p>
      <text:p text:style-name="P27"/>
      <text:p text:style-name="P27"/>
      <text:p text:style-name="P19"><text:soft-page-break/><text:s text:c="5"/>В суд подано у 202<text:span text:style-name="T22">4</text:span> році <text:s/><text:span text:style-name="T22">6</text:span>3 заяви <text:s/>(абоненти — населення) на суму <text:s/>2<text:span text:style-name="T22">65</text:span>,<text:span text:style-name="T22">9</text:span> тис. грн.</text:p>
      <text:p text:style-name="P20"><text:s text:c="5"/>У виконавчі службі на виконанні знаходиться 39 судових наказів (абоненти - населення) на суму 597,4 тис. грн. <text:s text:c="6"/></text:p>
      <text:p text:style-name="P21"><text:s/>Стягнуто виконавчою службою з боржників (населення) у 202<text:span text:style-name="T22">4</text:span> році <text:span text:style-name="T22">10</text:span>7,<text:span text:style-name="T22">5</text:span> тис. грн. </text:p>
      <text:p text:style-name="P18">Укладено угод на розтермінування боргу на суму <text:s/>30,5 тис.грн.</text:p>
      <text:p text:style-name="P8"/>
      <text:p text:style-name="P28">Для роботи котелень на альтернативному паливі проведено заготівлю дров - <text:span text:style-name="T22">410</text:span> <text:span text:style-name="T23">м</text:span><text:span text:style-name="T24">³</text:span>, тріски – <text:span text:style-name="T22">72</text:span>0 <text:span text:style-name="T23">м</text:span><text:span text:style-name="T24">³</text:span> та тирси – <text:span text:style-name="T22">2</text:span>50 <text:span text:style-name="T23">м</text:span><text:span text:style-name="T24">³</text:span>. </text:p>
      <text:p text:style-name="P21">Заготівля палива проводиться наявною технікою, яка в експлуатації 35-40 років, постійно потребує ремонту (самоскиди ГАЗ 3507 та <text:s/>ЗІЛ-431410). </text:p>
      <text:p text:style-name="P28"><text:s/><text:span text:style-name="T23">За 6 місяців опалювального сезону було використано 604 715 м</text:span><text:span text:style-name="T24">³ <text:s/>газу, відповідно <text:s/>140 807 <text:s/></text:span><text:span text:style-name="T23">м</text:span><text:span text:style-name="T24">³на котельні вул.Воїнів УПА, 26 А та 463 908 <text:s/></text:span><text:span text:style-name="T23">м</text:span><text:span text:style-name="T24">³ на котельні вул.Льв</text:span><text:span text:style-name="T27">і</text:span><text:span text:style-name="T24">вська, 94. У 2023 році за 6 місяців опалювального сезону на котельні вул.Львівська,94 було використано 498 124 </text:span><text:span text:style-name="T23">м</text:span><text:span text:style-name="T24">³ газу. <text:s/>Після заміни 3-ьох котлів “Факел-Г” на котельні вул.Львівська, 94 у 2023 році на газовий котел </text:span><text:span text:style-name="T25">Unical Elprex-300, </text:span><text:span text:style-name="T26">за рахунок ефективної роботи <text:s/>нового обладнання підприємство отримало економію в 34 тис. </text:span><text:span text:style-name="T12">м</text:span><text:span text:style-name="T26">³ газу за опалювальний сезон. <text:s text:c="2"/>Підприємство планує заміну двох котлів “Факел-Г” на котельні вул.Воїнів, УПА, 26 А <text:s/>на один <text:s/>2 МВт <text:s/>сучасний <text:s/>газовий котел, що також дозволить мати економію <text:s/>в споживанні природного газу. Надіємось на розуміння та підтримку у фінансовому плані голови Жовківської міської ради п.Олега Вольського. </text:span></text:p>
      <text:p text:style-name="P9"><text:s text:c="4"/></text:p>
      <text:p text:style-name="P26">Жовківською міською радою було передано <text:s/>підприємству <text:s/>безоплатно 2 (два) дизельгенератори потужністю 55 кВт та 65 кВт, які встановлені <text:s/>на котельнях в м.Жовква вул. Львівська, 94 та вул.Воїнів УПА, 26 А, для використання <text:s/>при припиненні подачі електричної енергії, або при надзвичайних ситуаціях.</text:p>
      <text:p text:style-name="P26"/>
      <text:p text:style-name="P26">Внесено зміни у закон №2479-IX від 29.07.2022 <text:s/>“ <text:span text:style-name="T10">Про особливості регулювання відносин на ринку природного газу та у сфері теплопостачання під час дії воєнного стану”</text:span> та подальшого відновлення їх функціонування. <text:s/>Відповідно до <text:s/>закону, протягом дії воєнного стану та шести місяців після його закінчення в Україні у якому запроваджується мораторій на підвищення тарифів на теплову енергію (її виробництво, транспортування та постачання), послуги з постачання теплової енергії та постачання гарячої води для населення. Таким чином тарифи на тепло для населення залишились на рівні тарифів , які діяли станом на 24 лютого 2022. При цьому, вказаний Закон визначає гарантії для суб’єктів господарювання у сфері теплопостачання, зокрема, передбачає компенсацію різниці в тарифах.</text:p>
      <text:p text:style-name="P26">15 вересня 2021 <text:s/>урядом було прийнято постанову <text:s/>№ 977 "Про затвердження Методики визначення заборгованості з різниці в тарифах. Відповідно всі розрахунки нами були подані та затверджені Територіальною комісією. Але різниця в тарифах так і не була профінансована. З 1 жовтня 2023 <text:s/>різниця <text:s/>в тарифі <text:s/>розраховуватиметься лише для <text:s/>категорії споживачів “населення”. </text:p>
      <text:p text:style-name="P26"><text:soft-page-break/>Укладен<text:span text:style-name="T23">о</text:span> догов<text:span text:style-name="T23">і</text:span>р добровільного списання <text:span text:style-name="T23">коштів на погашення заборгованості за спожитий природний газ, </text:span><text:span text:style-name="T30">що </text:span><text:span text:style-name="T23">було обов’язковою умовою при підписанні договору з ТОВ “ГК “Нафтогаз Трейдинг”. На даний час <text:s/>продовжує діяти </text:span>механізм розщеплення коштів через казначейство з подальшим направленням 65% “Нафтогаз <text:span text:style-name="T23">Т</text:span>рейдингу”, <text:s/>а 35% залишається підприємству.</text:p>
      <text:p text:style-name="P26">Станом <text:s text:c="2"/>на <text:s text:c="3"/>01.01.202<text:span text:style-name="T23">5</text:span> <text:s/>заборгованість <text:s/>перед <text:s/>ТОВ <text:s/>“ГК <text:s/>«Нафтогаз Трейдинг» <text:s/>становить <text:s/><text:span text:style-name="T23">29 615</text:span>,<text:span text:style-name="T23">2</text:span> тис.грн. <text:s/>Дана заборгованість мала бути погашена за рахунок різниці в тарифах, яка станом на 01.10.202<text:span text:style-name="T23">4</text:span> <text:s text:c="3"/>становить <text:s/><text:span text:style-name="T28">30 576</text:span>,<text:span text:style-name="T28">42 </text:span>тис.грн.</text:p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6">Головний інженер <text:s text:c="61"/>Юрій ЛОЗИНСЬКИЙ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name-asian="MS Mincho" style:font-family-asian="'MS Mincho'" style:font-family-generic-asian="system" style:font-pitch-asian="variable" style:font-weight-asian="bol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10T14:25:06.570000000</meta:print-date>
    <dc:date>2025-02-10T14:24:31.862000000</dc:date>
    <meta:editing-duration>PT4H3M49S</meta:editing-duration>
    <meta:editing-cycles>22</meta:editing-cycles>
    <meta:generator>LibreOffice/7.4.7.2$Windows_X86_64 LibreOffice_project/723314e595e8007d3cf785c16538505a1c878ca5</meta:generator>
    <meta:document-statistic meta:table-count="0" meta:image-count="0" meta:object-count="0" meta:page-count="3" meta:paragraph-count="44" meta:word-count="746" meta:character-count="5533" meta:non-whitespace-character-count="4510"/>
  </office:meta>
</office:document-meta>
</file>